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rebuchet MS" svg:font-family="'Trebuchet MS'" style:font-family-generic="swiss" style:font-pitch="variable"/>
  </office:font-face-decls>
  <office:automatic-styles>
    <style:style style:name="Tabela4" style:family="table">
      <style:table-properties style:width="17cm" fo:margin-left="0cm" fo:margin-right="0cm" fo:break-before="auto" fo:break-after="auto" table:align="margins" fo:keep-with-next="auto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auto" fo:break-after="auto" table:align="margins" fo:keep-with-next="auto" style:writing-mode="lr-tb"/>
    </style:style>
    <style:style style:name="Tabela2.A" style:family="table-column">
      <style:table-column-properties style:column-width="12.515cm" style:rel-column-width="48246*"/>
    </style:style>
    <style:style style:name="Tabela2.B" style:family="table-column">
      <style:table-column-properties style:column-width="4.486cm" style:rel-column-width="17289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weight="bold" officeooo:rsid="003a7f34" officeooo:paragraph-rsid="000fe06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officeooo:paragraph-rsid="000fe0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weight="bold" officeooo:rsid="003d0b22" officeooo:paragraph-rsid="000fe06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text-properties fo:font-weight="bold" officeooo:rsid="003c6383" officeooo:paragraph-rsid="000fe06c" style:font-weight-asian="bold" style:font-weight-complex="bold"/>
    </style:style>
    <style:style style:name="P5" style:family="paragraph" style:parent-style-name="Table_20_Contents">
      <style:text-properties officeooo:rsid="003c6383" officeooo:paragraph-rsid="000fe06c"/>
    </style:style>
    <style:style style:name="P6" style:family="paragraph" style:parent-style-name="Table_20_Contents">
      <style:text-properties officeooo:rsid="0018fa60" officeooo:paragraph-rsid="0018fa60"/>
    </style:style>
    <style:style style:name="P7" style:family="paragraph">
      <style:paragraph-properties fo:text-align="start"/>
    </style:style>
    <style:style style:name="P8" style:family="paragraph" style:parent-style-name="Table_20_Contents">
      <style:paragraph-properties fo:line-height="115%"/>
      <style:text-properties officeooo:rsid="003c6383" officeooo:paragraph-rsid="000fe06c"/>
    </style:style>
    <style:style style:name="P9" style:family="paragraph" style:parent-style-name="Standard">
      <style:paragraph-properties fo:line-height="115%"/>
      <style:text-properties officeooo:rsid="003c6383" officeooo:paragraph-rsid="001a323b"/>
    </style:style>
    <style:style style:name="P10" style:family="paragraph" style:parent-style-name="Standard">
      <style:paragraph-properties fo:line-height="115%"/>
      <style:text-properties officeooo:rsid="003c6383" officeooo:paragraph-rsid="0018fa60"/>
    </style:style>
    <style:style style:name="P11" style:family="paragraph" style:parent-style-name="Table_20_Contents">
      <style:text-properties officeooo:rsid="001d4010" officeooo:paragraph-rsid="001e7948"/>
    </style:style>
    <style:style style:name="P12" style:family="paragraph" style:parent-style-name="Table_20_Contents">
      <style:text-properties officeooo:rsid="001d4010" officeooo:paragraph-rsid="0024aa3c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3c6383" officeooo:paragraph-rsid="000fe06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4e3be5" officeooo:paragraph-rsid="000fe06c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hyphenation-keep="auto" loext:hyphenation-keep-type="column" fo:text-indent="0cm" style:auto-text-indent="false" style:writing-mode="lr-tb"/>
      <style:text-properties officeooo:paragraph-rsid="000fe0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1"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style:writing-mode="lr-tb"/>
      <style:text-properties officeooo:paragraph-rsid="002501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list-style-name="L1"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style:writing-mode="lr-tb"/>
      <style:text-properties officeooo:paragraph-rsid="001886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L1">
      <style:paragraph-properties fo:margin-top="0cm" fo:margin-bottom="0.199cm" style:contextual-spacing="false" fo:line-height="100%" fo:text-align="justify" style:justify-single-word="false" fo:hyphenation-ladder-count="no-limit" fo:hyphenation-keep="auto" loext:hyphenation-keep-type="column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paragraph-rsid="00188680" style:text-blinking="fals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text-properties officeooo:paragraph-rsid="000fe06c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hyphenation-keep="auto" loext:hyphenation-keep-type="column" fo:text-indent="0cm" style:auto-text-indent="false" style:writing-mode="lr-tb"/>
      <style:text-properties officeooo:rsid="0092bc8a" officeooo:paragraph-rsid="000fe0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weight="bold" officeooo:rsid="003a7f34" officeooo:paragraph-rsid="000fe06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1a323b" officeooo:paragraph-rsid="001a323b" style:font-size-asian="12pt" style:font-weight-asian="normal" style:font-name-complex="Trebuchet MS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paragraph-rsid="000fe06c" style:font-size-asian="12pt" style:font-weight-asian="normal" style:font-name-complex="Trebuchet MS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style:snap-to-layout-grid="false" style:writing-mode="lr-tb"/>
      <style:text-properties style:use-window-font-color="true" loext:opacity="0%" style:font-name="Times New Roman" fo:font-size="12pt" officeooo:rsid="004a0d62" officeooo:paragraph-rsid="000fe06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officeooo:rsid="003c6383" style:font-weight-asian="bold" style:font-weight-complex="bold"/>
    </style:style>
    <style:style style:name="T2" style:family="text">
      <style:text-properties fo:font-weight="bold" officeooo:rsid="003a7f34" style:font-weight-asian="bold" style:font-weight-complex="bold"/>
    </style:style>
    <style:style style:name="T3" style:family="text">
      <style:text-properties officeooo:rsid="0018fa6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ffef1" style:font-weight-asian="bold" style:font-weight-complex="bold"/>
    </style:style>
    <style:style style:name="T6" style:family="text">
      <style:text-properties officeooo:rsid="001a323b"/>
    </style:style>
    <style:style style:name="T7" style:family="text">
      <style:text-properties officeooo:rsid="001e7948"/>
    </style:style>
    <style:style style:name="T8" style:family="text">
      <style:text-properties officeooo:rsid="001fe574"/>
    </style:style>
    <style:style style:name="T9" style:family="text">
      <style:text-properties fo:font-weight="bold" officeooo:rsid="0024aa3c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3d0b22"/>
    </style:style>
    <style:style style:name="T12" style:family="text">
      <style:text-properties style:use-window-font-color="true" loext:opacity="0%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18fa6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4c80ef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4c80ef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2501d8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8fa60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2501d8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2" style:family="text">
      <style:text-properties officeooo:rsid="002501d8"/>
    </style:style>
    <style:style style:name="T23" style:family="text">
      <style:text-properties officeooo:rsid="0021419e"/>
    </style:style>
    <style:style style:name="T24" style:family="text">
      <style:text-properties fo:font-weight="normal" officeooo:rsid="00513294" style:font-weight-asian="normal" style:font-name-complex="Trebuchet MS" style:font-weight-complex="normal"/>
    </style:style>
    <style:style style:name="T25" style:family="text">
      <style:text-properties fo:font-weight="normal" style:font-weight-asian="normal" style:font-name-complex="Trebuchet MS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cus_tae/Downloads/Anexo%20I%20-%20Formulario%20de%20inscricao%20(1)%20(1)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FORMULÁRIO DE </text:span><text:span text:style-name="T2">INSCRIÇÃO</text:span></text:p>
      <text:p text:style-name="P3">Novos Membr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<text:span text:style-name="T3">Nome</text:span>:</text:p>
          </table:table-cell>
        </table:table-row>
        <table:table-row table:style-name="Tabela4.1">
          <table:table-cell table:style-name="Tabela4.A2" office:value-type="string">
            <text:p text:style-name="P5"><text:span text:style-name="T4">Matrícula SIAPE:</text:span> </text:p>
          </table:table-cell>
        </table:table-row>
        <table:table-row table:style-name="Tabela4.1">
          <table:table-cell table:style-name="Tabela4.A2" office:value-type="string">
            <text:p text:style-name="P6"><text:span text:style-name="T4">Vínculo:</text:span> <text:s/><draw:control text:anchor-type="as-char" draw:z-index="1" draw:name="Controle 1" draw:style-name="gr1" draw:text-style-name="P7" svg:width="0.424cm" svg:height="0.292cm" draw:control="control1"/>Docente <text:s text:c="6"/><draw:control text:anchor-type="as-char" draw:z-index="2" draw:name="Controle 2" draw:style-name="gr1" draw:text-style-name="P7" svg:width="0.424cm" svg:height="0.292cm" draw:control="control2"/>Técnico-Administrativo em Educação (TAE)</text:p>
          </table:table-cell>
        </table:table-row>
        <table:table-row table:style-name="Tabela4.1">
          <table:table-cell table:style-name="Tabela4.A2" office:value-type="string">
            <text:p text:style-name="P8"><text:span text:style-name="T5">Grande </text:span><text:span text:style-name="T4">Área do conhecimento:</text:span> </text:p>
            <text:section text:style-name="Sect1" text:name="Seção1">
              <text:p text:style-name="P9"><draw:control text:anchor-type="as-char" draw:z-index="3" draw:name="Controle 3" draw:style-name="gr1" draw:text-style-name="P7" svg:width="0.424cm" svg:height="0.292cm" draw:control="control3"/><text:span text:style-name="T3">Ciências Agrárias <text:s text:c="13"/></text:span><text:span text:style-name="T3"><draw:control text:anchor-type="as-char" draw:z-index="4" draw:name="Controle 4" draw:style-name="gr1" draw:text-style-name="P7" svg:width="0.424cm" svg:height="0.292cm" draw:control="control4"/></text:span><text:span text:style-name="T3">Ciências Biológicas <text:s text:c="10"/></text:span><text:span text:style-name="T3"><draw:control text:anchor-type="as-char" draw:z-index="5" draw:name="Controle 5" draw:style-name="gr1" draw:text-style-name="P7" svg:width="0.424cm" svg:height="0.292cm" draw:control="control5"/></text:span><text:span text:style-name="T3">Ciências da Saúde <text:s text:c="12"/></text:span><text:span text:style-name="T3"><draw:control text:anchor-type="as-char" draw:z-index="7" draw:name="Controle 8" draw:style-name="gr1" draw:text-style-name="P7" svg:width="0.424cm" svg:height="0.292cm" draw:control="control7"/></text:span><text:span text:style-name="T3">Ciências Exatas e da Terra <text:s text:c="5"/></text:span><text:span text:style-name="T3"><draw:control text:anchor-type="as-char" draw:z-index="6" draw:name="Controle 6" draw:style-name="gr1" draw:text-style-name="P7" svg:width="0.424cm" svg:height="0.292cm" draw:control="control6"/></text:span><text:span text:style-name="T3">Engenharias <text:s text:c="22"/></text:span><text:span text:style-name="T3"><draw:control text:anchor-type="as-char" draw:z-index="8" draw:name="Controle 7" draw:style-name="gr1" draw:text-style-name="P7" svg:width="0.424cm" svg:height="0.292cm" draw:control="control8"/></text:span><text:span text:style-name="T3">Ciências Humanas <text:s text:c="16"/></text:span><text:span text:style-name="T3"><draw:control text:anchor-type="as-char" draw:z-index="9" draw:name="Controle 9" draw:style-name="gr1" draw:text-style-name="P7" svg:width="0.424cm" svg:height="0.292cm" draw:control="control9"/></text:span><text:span text:style-name="T3">Ciências </text:span><text:span text:style-name="T6">Sociais Aplicadas <text:s text:c="3"/></text:span><text:span text:style-name="T3"><draw:control text:anchor-type="as-char" draw:z-index="10" draw:name="Controle 10" draw:style-name="gr1" draw:text-style-name="P7" svg:width="0.424cm" svg:height="0.292cm" draw:control="control10"/></text:span><text:span text:style-name="T6">Linguística Artes e Letras</text:span></text:p>
            </text:section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<text:span text:style-name="T4">Docente permanente em programa de pós-graduação stricto sensu na UFFS:</text:span> <text:span text:style-name="T3"><text:s/></text:span><text:span text:style-name="T3"><draw:control text:anchor-type="as-char" draw:z-index="11" draw:name="Controle 11" draw:style-name="gr1" draw:text-style-name="P7" svg:width="0.424cm" svg:height="0.292cm" draw:control="control11"/></text:span><text:span text:style-name="T7">Sim <text:s/></text:span><text:span text:style-name="T3"><text:s/></text:span><text:span text:style-name="T3"><draw:control text:anchor-type="as-char" draw:z-index="12" draw:name="Controle 12" draw:style-name="gr1" draw:text-style-name="P7" svg:width="0.424cm" svg:height="0.292cm" draw:control="control12"/></text:span><text:span text:style-name="T7">N</text:span><text:span text:style-name="T8">ão</text:span></text:p>
          </table:table-cell>
        </table:table-row>
        <table:table-row table:style-name="Tabela4.1">
          <table:table-cell table:style-name="Tabela4.A2" office:value-type="string">
            <text:p text:style-name="P12"><text:span text:style-name="T4">Docente Bolsistas de Produtividade </text:span><text:span text:style-name="T9">PQ/DT-</text:span><text:span text:style-name="T4">CNPq:</text:span> <text:span text:style-name="T3"><text:s/></text:span><text:span text:style-name="T3"><draw:control text:anchor-type="as-char" draw:z-index="13" draw:name="Controle 13" draw:style-name="gr1" draw:text-style-name="P7" svg:width="0.424cm" svg:height="0.292cm" draw:control="control13"/></text:span><text:span text:style-name="T7">Sim <text:s/></text:span><text:span text:style-name="T3"><text:s/></text:span><text:span text:style-name="T3"><draw:control text:anchor-type="as-char" draw:z-index="14" draw:name="Controle 14" draw:style-name="gr1" draw:text-style-name="P7" svg:width="0.424cm" svg:height="0.292cm" draw:control="control14"/></text:span><text:span text:style-name="T7">N</text:span><text:span text:style-name="T8">ão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10">Campus</text:span>: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Critério<text:span text:style-name="T11">s para Seleção de Novos Membros</text:span></text:p>
          </table:table-cell>
          <table:table-cell table:style-name="Tabela2.B1" office:value-type="string">
            <text:p text:style-name="P14">Pontos</text:p>
          </table:table-cell>
        </table:table-row>
        <table:table-row table:style-name="Tabela2.1">
          <table:table-cell table:style-name="Tabela2.A2" office:value-type="string">
            <text:p text:style-name="P15"><text:span text:style-name="Fonte_20_parág._20_padrão3"><text:span text:style-name="T12">Planilha de Produção </text:span></text:span><text:span text:style-name="Fonte_20_parág._20_padrão3"><text:span text:style-name="T13">Científica (PD-UFFS)</text:span></text:span><text:span text:style-name="Fonte_20_parág._20_padrão3"><text:span text:style-name="T12">:</text:span></text:span></text:p>
            <text:list text:style-name="L1">
              <text:list-item>
                <text:p text:style-name="P16"><text:span text:style-name="Fonte_20_parág._20_padrão3"><text:span text:style-name="T14">- </text:span></text:span><text:span text:style-name="Fonte_20_parág._20_padrão3"><text:span text:style-name="T15">Pontuação </text:span></text:span><text:span text:style-name="Fonte_20_parág._20_padrão3"><text:span text:style-name="T16">de</text:span></text:span><text:span text:style-name="Fonte_20_parág._20_padrão3"><text:span text:style-name="T15"> </text:span></text:span><text:span text:style-name="Fonte_20_parág._20_padrão3"><text:span text:style-name="T16">0</text:span></text:span><text:span text:style-name="Fonte_20_parág._20_padrão3"><text:span text:style-name="T17"> </text:span></text:span><text:span text:style-name="Fonte_20_parág._20_padrão3"><text:span text:style-name="T16">a</text:span></text:span><text:span text:style-name="Fonte_20_parág._20_padrão3"><text:span text:style-name="T15"> </text:span></text:span><text:span text:style-name="Fonte_20_parág._20_padrão3"><text:span text:style-name="T16">300</text:span></text:span><text:span text:style-name="Fonte_20_parág._20_padrão3"><text:span text:style-name="T15"> (1 ponto);</text:span></text:span></text:p>
              </text:list-item>
              <text:list-item>
                <text:p text:style-name="P17"><text:span text:style-name="Fonte_20_parág._20_padrão3"><text:span text:style-name="T14">- </text:span></text:span><text:span text:style-name="Fonte_20_parág._20_padrão3"><text:span text:style-name="T15">Pontuação </text:span></text:span><text:span text:style-name="Fonte_20_parág._20_padrão3"><text:span text:style-name="T16">de 301</text:span></text:span><text:span text:style-name="Fonte_20_parág._20_padrão3"><text:span text:style-name="T17"> </text:span></text:span><text:span text:style-name="Fonte_20_parág._20_padrão3"><text:span text:style-name="T16">a</text:span></text:span><text:span text:style-name="Fonte_20_parág._20_padrão3"><text:span text:style-name="T15"> 600 (</text:span></text:span><text:span text:style-name="Fonte_20_parág._20_padrão3"><text:span text:style-name="T16">2</text:span></text:span><text:span text:style-name="Fonte_20_parág._20_padrão3"><text:span text:style-name="T15"> ponto</text:span></text:span><text:span text:style-name="Fonte_20_parág._20_padrão3"><text:span text:style-name="T16">s</text:span></text:span><text:span text:style-name="Fonte_20_parág._20_padrão3"><text:span text:style-name="T15">);</text:span></text:span></text:p>
              </text:list-item>
              <text:list-item>
                <text:p text:style-name="P17"><text:span text:style-name="T18">- </text:span><text:span text:style-name="T19">Pontuação de 601 a 800 (</text:span><text:span text:style-name="T20">3</text:span><text:span text:style-name="T19"> pontos);</text:span></text:p>
              </text:list-item>
              <text:list-item>
                <text:p text:style-name="P17"><text:span text:style-name="T21"> </text:span><text:span text:style-name="T18">- </text:span><text:span text:style-name="T19">Pontuação de 801 a 1000 (</text:span><text:span text:style-name="T20">4</text:span><text:span text:style-name="T19"> pontos);</text:span></text:p>
              </text:list-item>
              <text:list-item>
                <text:p text:style-name="P18">- Pontuação acima de 1000 (<text:span text:style-name="T22">5</text:span> pontos).</text:p>
              </text:list-item>
            </text:list>
          </table:table-cell>
          <table:table-cell table:style-name="Tabela2.B2" office:value-type="string">
            <text:p text:style-name="P19"/>
            <text:p text:style-name="P19"/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0">Total pontuação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21"/>
      <text:p text:style-name="P22">Cidade-UF, xx de <text:span text:style-name="T22">setembro</text:span> de 202<text:span text:style-name="T23">5</text:span></text:p>
      <text:p text:style-name="P22"/>
      <text:p text:style-name="P23">____________________________________</text:p>
      <text:p text:style-name="P24"><text:span text:style-name="T24">Nome e </text:span><text:span text:style-name="T25">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fe06c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2501d8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officeooo:rsid="0013d897" officeooo:paragraph-rsid="002501d8" style:text-blinking="false" fo:background-color="transparent" style:font-size-asian="10pt" style:font-size-complex="10pt"/>
    </style:style>
    <style:style style:name="M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officeooo:rsid="0013d897" officeooo:paragraph-rsid="002501d8" style:text-blinking="false" fo:background-color="transparent" style:font-size-asian="10pt" style:font-size-complex="10pt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06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1.797cm" svg:height="1.91cm" draw:z-index="0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p>
        <text:p text:style-name="MP2">SERVIÇO PÚBLICO FEDERAL</text:p>
        <text:p text:style-name="MP3">UNIVERSIDADE FEDERAL DA FRONTEIRA SUL</text:p>
        <text:p text:style-name="MP4"><text:bookmark text:name="docs-internal-guid-b429e001-7fff-216b-6c94-bdc0472937ba"/>PRÓ-REITORIA DE PESQUISA E PÓS-GRADUAÇÃO</text:p>
        <text:p text:style-name="MP5">Rodovia SC 484 - Km 02, Fronteira Sul, Chapecó-SC, CEP 89815-899, 49 2049-3138</text:p>
        <text:p text:style-name="MP5"><text:bookmark text:name="docs-internal-guid-1fb02d17-7fff-1c23-578a-ef03551e4cc3"/>propepg@uffs.edu.br, www.uffs.edu.br<text:span text:style-name="MT1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9-16T15:38:45.948000000</meta:creation-date>
    <dc:date>2025-09-18T14:38:09.393458400</dc:date>
    <meta:editing-duration>PT1H56M52S</meta:editing-duration>
    <meta:editing-cycles>12</meta:editing-cycles>
    <meta:generator>LibreOffice/25.2.5.2$Windows_X86_64 LibreOffice_project/03d19516eb2e1dd5d4ccd751a0d6f35f35e08022</meta:generator>
    <meta:document-statistic meta:table-count="2" meta:image-count="1" meta:object-count="0" meta:page-count="1" meta:paragraph-count="28" meta:word-count="156" meta:character-count="1140" meta:non-whitespace-character-count="917"/>
  </office:meta>
</office:document-meta>
</file>